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style:language-asian="et" style:country-asian="EE" style:language-complex="ar" style:country-complex="SA"/>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ableColumn13" style:family="table-column">
      <style:table-column-properties style:column-width="7.7763in" style:use-optimal-column-width="false"/>
    </style:style>
    <style:style style:name="Table12" style:family="table">
      <style:table-properties style:width="7.7763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069in" fo:padding-bottom="0in" fo:padding-right="0.0069in"/>
    </style:style>
    <style:style style:name="TableColumn17" style:family="table-column">
      <style:table-column-properties style:column-width="0.0277in" style:use-optimal-column-width="false"/>
    </style:style>
    <style:style style:name="Table16" style:family="table">
      <style:table-properties style:width="0.0159in" fo:margin-left="0in" table:align="left"/>
    </style:style>
    <style:style style:name="TableRow18" style:family="table-row">
      <style:table-row-properties style:min-row-height="3.4687in" style:use-optimal-row-height="false"/>
    </style:style>
    <style:style style:name="TableCell19" style:family="table-cell">
      <style:table-cell-properties fo:border="none" style:writing-mode="lr-tb" fo:padding-top="0in" fo:padding-left="0.0069in" fo:padding-bottom="0in" fo:padding-right="0.0069in"/>
    </style:style>
    <style:style style:family="graphic" style:name="a0" style:parent-style-name="Graphics">
      <style:graphic-properties fo:border="0.01375in solid #000080" fo:background-color="transparent" fo:clip="rect(0in, 0in, 0in, 0in)" draw:luminance="0%" draw:contrast="0%" draw:image-opacity="100%"/>
    </style:style>
  </office:automatic-styles>
  <office:body>
    <office:text text:use-soft-page-breaks="true">
      <text:p text:style-name="P1"><text:span text:style-name="T2">Keskkonnaalased õppekäigud</text:span><text:s text:c="49"/><text:span text:style-name="T3"><draw:frame draw:style-name="a0" draw:name="pilt4" text:anchor-type="as-char" svg:x="0in" svg:y="0in" svg:width="1.74646in" svg:height="1.90276in" style:rel-width="scale" style:rel-height="scale"><draw:image xlink:href="http://rvg.edu.ee/www/uus2/typo3temp/pics/e4777232d7.jpg" xlink:type="simple" xlink:show="embed" xlink:actuate="onLoad"/><svg:title/><svg:desc/></draw:frame></text:span></text:p>
      <text:p text:style-name="Standard"/>
      <text:p text:style-name="P4">1.klassid külastasid Tallinna Loomaaeda. Õpilased said ülevaate loomaaia elanikest, nende iseärasustest ja elupaikadest. Giid rääkis loomadega seotud huvitavaid lugusid. Õppekäik Pahklasse täitis oma eesmärgid. Saime selgeks kivimite liike, ronida kivide otsas ja nautida ilusat kevadilma. Õpetamine toimus mänguliselt ja läbi seoste loomise.</text:p>
      <text:p text:style-name="P5">4.klassi õppekäik Väätsa prügilasse andis õpilastele ülevaate jäätmekäitlusest. Kogu tegevus oli näitlikustatud ja õpilastele aru saadav. Linnuhommiku käigus vaadeldi linde ja õpiti linnulaulu tundma. Õpilased said <text:s/>teada märksõnu, kuidas linde tundma õppida.</text:p>
      <text:p text:style-name="P6">5.klassi õpilased osalesid programmis „Jäljed merel“. Õpilastele näidati filmi, millele järgnes töölehe täitmine ja arutelu. Praktilises töötoas valmistati katseid koos töölehe täitmisega. Rannikureostust uuriti looduses viibimisega, kus rühmades täideti töölehed selle kohta, mida nähti ja leiti.</text:p>
      <text:p text:style-name="P7">6.klassi õpilased osalesid programmis „Mets kui kooslus“. <text:s/>Õpiti tundma puude liike, liikidevahelisi seoseid, märkama loodust. Tutvuti muuseumi ja looduskooliga, täideti tööleht ja käidi loodusretkel. Oodatavad tulemused täideti.</text:p>
      <text:p text:style-name="P8">7.klassi õpilased osalesid programmis “Läänemeri ja rannakooslused“ Õppepäeval tutvusime Lahemaa looduspargiga. Külastasime Jaani-Tooma suurkivi, Nõmmeveski juga ja hüdroelektrijaama varemeid. Samuti kõndisime Viru rabas ja uurisime sealseid taimi. Pärispea poolsaarel uurisime rannas kasvavaid taimi ning saime teada, kuidas inimtegevus rannavorme muutnud on, samuti nägime ja kuulsime erinevaid vee- ja<text:s/>metsalinde. Õpilased õppisid iseloomustama Läänemere eripära ja peamisi keskkonnaprobleeme, kinnistasid lahtede ja saarte nimesid. Õpilased tuletasid meelde, kuidas loodussäästlikult matkata ja looduses tuld teha.</text:p>
      <text:p text:style-name="P9">8.-9.klassid külastasid Eesti Pandipakendit. Õpilased tutvusid pakendi sorteerimise ja töötlemisega. Kinnistasid pandimärkide tundmist. IRU SEJ andis ülevaate, kuidas toimub energia tootmine. Õpilased külastasid reoveepuhastusjaama Paljassaarel, kus saadi täielik ülevaade reovee puhastamise protsessist. Õpilased nägid ja kogesid, et kanalisatsiooni ei tohi loopida prahti, mille koht seal pole. Suurte mahutite juures kinnistati kantmeetri mõistet, kuidas arvutada silindrite ruumala. Lõiming õpituga oli olemas. Botaanikaaias tutvuti troopiliste ja lähistroopiliste taimede kollektsioonidega. Saadi ülevaade erinevatest viljatüüpidest ja taimede levimisviisidest. Praktilised ülesanded jäid ajapuudusel tegemata.</text:p>
      <text:p text:style-name="P10">2.klassid e õppekäik Tallinna botaanikaaeda täitis oma eesmärki, toimus eelnevalt õpitu kordamine ja omandati uusi teadmisi. Praktilise töö käigus valmistasid lapsed herbaarlehe, millele kandsid taimede määrajat kasutades vajalikud andmed. Nõva õppeprogrammis „Tuli metsas“ sai õpilane oma silmaga näha, milline näeb välja mets pärast tulekahju ja kuidas tulekaitseriba on tule levikut takistanud. Õpilane mõistis, kui oluline on matkal olles prügi kokku korjata ja õiges kohas lõket teha. Õpilased said lisateadmisi looduskeskuses oleva püsiekspositsiooniga tutvudes. Giidid olid väga head ja edastasid õpilastele uusi teadmisi eakohaselt. Boonusena oli maismaalt pärit õpilastel võimalus mere ääres olla.</text:p>
      <text:p text:style-name="P11">3.klass osales Energiakeskuses. Teadusteater oli väga õpetlik ja kasulik. Õpilased kinnistasid, kordasid, said praktilisi katseid vaadata ja ise läbi teha.<text:s/>Tutvuti energeetika maailmaga,<text:s/><text:soft-page-break/>vooluringiga. Õpilased said ise meisterdada endale laterna. Talvises linnutunnis tutvuti talviste aialindudega. Osaleti ka linnumaja konkursil ja ehitati lindudele söögimaju. Oodatavad tulemused said täidetud.</text:p>
      <text:p text:style-name="Standard"/>
      <table:table table:style-name="Table12">
        <table:table-columns>
          <table:table-column table:style-name="TableColumn13"/>
        </table:table-columns>
        <table:table-row table:style-name="TableRow14">
          <table:table-cell table:style-name="TableCell15">
            <table:table table:style-name="Table16">
              <table:table-columns>
                <table:table-column table:style-name="TableColumn17"/>
              </table:table-columns>
              <table:table-row table:style-name="TableRow18">
                <table:table-cell table:style-name="TableCell19">
                  <text:p text:style-name="TableContents"/>
                </table:table-cell>
              </table:table-row>
            </table:table>
            <text:p text:style-name="TableContents"/>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ol</meta:initial-creator>
    <dc:creator>Ragne Falilejev</dc:creator>
    <meta:creation-date>2017-06-16T09:39:00Z</meta:creation-date>
    <dc:date>2017-06-16T09:39:00Z</dc:date>
    <meta:print-date>2017-06-15T18:1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7" meta:character-count="3647" meta:row-count="25" meta:non-whitespace-character-count="3117"/>
  </office:meta>
</office:document-meta>
</file>